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p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p-c1-" style:family="text" style:parent-style-name="firstrow-headrow-right-bottom-p-c1-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Remuneration of senior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senior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erformance share plan senior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pecification of plan</text:p>
          </table:table-cell>
          <table:table-cell office:value-type="string" table:style-name="firstrow-headrow-right-bottom-">
            <text:p>Number of shares held at 1 Jan 2022</text:p>
          </table:table-cell>
          <table:table-cell office:value-type="string" table:style-name="firstrow-headrow-right-bottom-p-c1-">
            <text:p>Number of shares granted during 2022<text:span text:style-name="sup-firstrow-headrow-right-bottom-p-c1-">1</text:span>
      </text:p>
          </table:table-cell>
          <table:table-cell office:value-type="string" table:style-name="firstrow-headrow-right-bottom-">
            <text:p>Number of dividend shares<text:span text:style-name="sup-firstrow-headrow-right-bottom-">2</text:span>
      </text:p>
          </table:table-cell>
          <table:table-cell office:value-type="string" table:style-name="firstrow-headrow-right-bottom-">
            <text:p>Number of shares settled during 2022</text:p>
          </table:table-cell>
          <table:table-cell office:value-type="string" table:style-name="firstrow-headrow-right-bottom-">
            <text:p>Number of shares forfeited during 2022</text:p>
          </table:table-cell>
          <table:table-cell office:value-type="string" table:style-name="firstrow-headrow-right-bottom-highlight-">
            <text:p>Number of shares outstanding at<text:line-break/>31 Dec 2022</text:p>
          </table:table-cell>
        </table:table-row>
        <table:table-row table:style-name="ro1">
          <table:table-cell office:value-type="string" table:style-name="first-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221543"/>
          <table:table-cell office:value-type="float" table:style-name="right-bottom-n-g-" office:value="1429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235838"/>
        </table:table-row>
        <table:table-row table:style-name="ro1">
          <table:table-cell office:value-type="string" table:style-name="first-left-bottom-">
            <text:p>PSP 2021</text:p>
          </table:table-cell>
          <table:table-cell office:value-type="float" table:style-name="right-bottom-n-g-" office:value="151686"/>
          <table:table-cell office:value-type="string" table:style-name="empty-left-top-">
            <text:p/>
          </table:table-cell>
          <table:table-cell office:value-type="float" table:style-name="right-bottom-n-g-" office:value="2825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79943"/>
        </table:table-row>
        <table:table-row table:style-name="ro1">
          <table:table-cell office:value-type="string" table:style-name="first-left-bottom-">
            <text:p>PSP 2020</text:p>
          </table:table-cell>
          <table:table-cell office:value-type="float" table:style-name="right-bottom-n-g-" office:value="421442"/>
          <table:table-cell office:value-type="string" table:style-name="empty-left-top-">
            <text:p/>
          </table:table-cell>
          <table:table-cell office:value-type="float" table:style-name="right-bottom-n-g-" office:value="7849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99937"/>
        </table:table-row>
        <table:table-row table:style-name="ro1">
          <table:table-cell office:value-type="string" table:style-name="first-left-bottom-">
            <text:p>PSP 2019</text:p>
          </table:table-cell>
          <table:table-cell office:value-type="float" table:style-name="right-bottom-n-g-" office:value="267037"/>
          <table:table-cell office:value-type="string" table:style-name="empty-left-top-">
            <text:p/>
          </table:table-cell>
          <table:table-cell office:value-type="float" table:style-name="right-bottom-n-g-" office:value="30538"/>
          <table:table-cell office:value-type="float" table:style-name="right-bottom-n-g-" office:value="-198384"/>
          <table:table-cell office:value-type="float" table:style-name="right-bottom-n-g-" office:value="-99191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shares</text:span>
      </text:p>
          </table:table-cell>
          <table:table-cell office:value-type="float" table:style-name="lastrow-right-bottom-total-n-g-" office:value="840165"/>
          <table:table-cell office:value-type="float" table:style-name="lastrow-right-bottom-total-n-g-" office:value="221543"/>
          <table:table-cell office:value-type="float" table:style-name="lastrow-right-bottom-total-n-g-" office:value="151585"/>
          <table:table-cell office:value-type="float" table:style-name="lastrow-right-bottom-total-n-g-" office:value="-198384"/>
          <table:table-cell office:value-type="float" table:style-name="lastrow-right-bottom-total-n-g-" office:value="-99191"/>
          <table:table-cell office:value-type="float" table:style-name="lastrow-right-bottom-highlight-total-n-g-" office:value="9157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is based on 37.5% of the annual base salary divided by the five-day average Euronext Amsterdam share price of PostNL prior to the date of publication of the Q1 2022 results (€3,13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1 and interim dividend 202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2:34:43Z</meta:creation-date>
    <dc:creator>UNKNOWN: PUBLIC</dc:creator>
    <dc:title>PostNL Annual Report 2022 - Remuneration of senior management</dc:title>
    <dc:language>en-gb</dc:language>
  </office:meta>
</office:document-meta>
</file>